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ans-serif"/>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style:font-name="Calibri1" fo:font-size="12pt" style:font-size-asian="12pt" style:font-size-complex="12pt"/>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style:font-name="Calibri1" fo:font-size="12pt" officeooo:rsid="0016a222" officeooo:paragraph-rsid="0016a222" style:font-size-asian="12pt" style:font-size-complex="12pt"/>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fo:font-style="normal" fo:font-weight="normal" officeooo:paragraph-rsid="0016a222" style:font-size-asian="11pt" style:font-size-complex="11pt"/>
    </style:style>
    <style:style style:name="P4" style:family="paragraph" style:parent-style-name="Standard">
      <style:paragraph-properties fo:margin-top="0cm" fo:margin-bottom="0.499cm" style:contextual-spacing="false"/>
      <style:text-properties style:font-name="Calibri1" fo:font-size="11pt" style:font-size-asian="11pt" style:font-size-complex="11pt"/>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fo:language="es" fo:country="AR" fo:font-style="normal" fo:font-weight="normal" style:font-size-asian="11pt" style:font-size-complex="11pt"/>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fo:language="es" fo:country="AR" fo:font-style="normal" fo:font-weight="bold" style:font-size-asian="11pt" style:font-size-complex="11pt"/>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style:font-size-asian="11pt" style:font-size-complex="11pt"/>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fo:font-style="normal" fo:font-weight="normal" officeooo:paragraph-rsid="0016a222" style:font-size-asian="11pt" style:font-size-complex="11pt"/>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fo:font-style="normal" fo:font-weight="normal" style:font-size-asian="11pt" style:font-size-complex="11pt"/>
    </style:style>
    <style:style style:name="P10" style:family="paragraph" style:parent-style-name="Text_20_body">
      <style:paragraph-properties fo:margin-left="0cm" fo:margin-right="0cm" fo:orphans="2" fo:widows="2" fo:text-indent="0cm" style:auto-text-indent="false"/>
      <style:text-properties fo:font-variant="normal" fo:text-transform="none" fo:color="#222222" loext:opacity="100%" style:font-name="Calibri1"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fo:font-style="normal" fo:font-weight="bold" style:font-size-asian="11pt" style:font-size-complex="11pt"/>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loext:opacity="100%" style:font-name="Calibri1" fo:font-size="11pt" fo:letter-spacing="normal" fo:font-style="normal" style:text-underline-style="solid" style:text-underline-width="auto" style:text-underline-color="font-color" fo:font-weight="bold" style:font-size-asian="11pt" style:font-size-complex="11pt"/>
    </style:style>
    <style:style style:name="P13" style:family="paragraph" style:parent-style-name="Text_20_body">
      <style:paragraph-properties fo:margin-left="0cm" fo:margin-right="0cm" fo:orphans="2" fo:widows="2" fo:text-indent="0cm" style:auto-text-indent="false"/>
      <style:text-properties style:font-name="Calibri1" fo:font-size="11pt" style:font-size-asian="11pt" style:font-size-complex="11pt"/>
    </style:style>
    <style:style style:name="T1" style:family="text">
      <style:text-properties fo:language="pt" fo:country="PT"/>
    </style:style>
    <style:style style:name="T2" style:family="text">
      <style:text-properties fo:language="pt" fo:country="PT" fo:font-weight="bold"/>
    </style:style>
    <style:style style:name="T3" style:family="text">
      <style:text-properties fo:font-weight="bold"/>
    </style:style>
    <style:style style:name="T4" style:family="text">
      <style:text-properties style:font-name="Calibri" fo:font-size="11pt" fo:language="pt" fo:country="PT"/>
    </style:style>
    <style:style style:name="T5" style:family="text">
      <style:text-properties style:font-name="Calibri" fo:font-size="11pt" fo:language="pt" fo:country="PT" fo:font-weight="bold"/>
    </style:style>
    <style:style style:name="T6" style:family="text">
      <style:text-properties style:font-name="Calibri" fo:font-size="11pt" fo:language="es" fo:country="ES"/>
    </style:style>
    <style:style style:name="T7" style:family="text">
      <style:text-properties style:font-name="Calibri" fo:font-size="11pt" fo:language="es" fo:country="ES" fo:font-weight="bold"/>
    </style:style>
    <style:style style:name="T8" style:family="text">
      <style:text-properties fo:font-size="11pt" fo:language="pt" fo:country="PT"/>
    </style:style>
    <style:style style:name="T9" style:family="text">
      <style:text-properties fo:font-size="11pt" fo:language="pt" fo:country="PT" fo:font-weight="bold"/>
    </style:style>
    <style:style style:name="T10" style:family="text">
      <style:text-properties fo:font-size="11pt" fo:language="es" fo:country="ES"/>
    </style:style>
    <style:style style:name="T11" style:family="text">
      <style:text-properties fo:font-size="11pt" fo:language="es" fo:country="ES" fo:font-weight="bold"/>
    </style:style>
    <style:style style:name="T12" style:family="text">
      <style:text-properties fo:language="es" fo:country="ES"/>
    </style:style>
    <style:style style:name="T13" style:family="text">
      <style:text-properties fo:language="es" fo:country="ES" fo:font-weight="bold"/>
    </style:style>
    <style:style style:name="T14" style:family="text">
      <style:text-properties fo:font-variant="normal" fo:text-transform="none" fo:color="#222222" loext:opacity="100%" fo:letter-spacing="normal" fo:language="es" fo:country="ES" fo:font-style="normal" fo:font-weight="bold"/>
    </style:style>
    <style:style style:name="T15" style:family="text">
      <style:text-properties fo:font-variant="normal" fo:text-transform="none" fo:color="#222222" loext:opacity="100%" fo:letter-spacing="normal" fo:language="es" fo:country="ES" fo:font-style="normal" fo:font-weight="normal"/>
    </style:style>
    <style:style style:name="T16" style:family="text">
      <style:text-properties fo:font-variant="normal" fo:text-transform="none" fo:color="#222222" loext:opacity="1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LIMINACION MODO LISTA PARA CONFECCION TEP - OBLIGATORIEDAD USO TEP</text:p>
      <text:p text:style-name="P4"/>
      <text:p text:style-name="P5">Señores</text:p>
      <text:p text:style-name="P6">Uniones Provinciales</text:p>
      <text:p text:style-name="P7"> </text:p>
      <text:p text:style-name="P5">Transcribimos al pie la circular enviada el 30 de octubre pasado en la que se informaba que a partir del 1 de enero se eliminaba como prestación de la BD.UAR la confección de la TEP en lo que se denomina “modo lista”; cosa que se ha efectivizado.</text:p>
      <text:p text:style-name="P7"> </text:p>
      <text:p text:style-name="P5">En la misma circular se transcribieron una serie de artículos referidos al uso obligatorio de la Tarjeta Electrónica, que no solo es una obligación reglamentaria cuyo incumplimiento es factible de ser sancionado, sino que, además, es un requisito necesario para tener cobertura de Fondo Solidario.</text:p>
      <text:p text:style-name="P7"> </text:p>
      <text:p text:style-name="P5">En ese sentido, también hemos detectado que se juegan torneos de seven, partidos amistosos, etc., que están incluidos en la norma y no cumplen con el debido uso de la TEP. Es necesario que las uniones provinciales, autoricen y fiscalicen toda competencia que se lleve a cabo en el ámbito de su unión y requieran el uso de la TEP en la misma.</text:p>
      <text:p text:style-name="P8"/>
      <text:p text:style-name="P8">Señores</text:p>
      <text:p text:style-name="P11">Uniones Provinciales</text:p>
      <text:p text:style-name="P7"> </text:p>
      <text:p text:style-name="P9">Cumplimos en informarles que a partir del 1ro. de enero del 2022 se elimina como prestación de la BD.UAR la confección</text:p>
      <text:p text:style-name="P9">de la TEP en lo que se denomina “modo lista”.</text:p>
      <text:p text:style-name="P7"> </text:p>
      <text:p text:style-name="P9">Esta prestación ofrecía la posibilidad de dar una lista de jugadores posibles de participar, superior a 23, que antes de iniciarse el partido debía comunicarse al réferi cuáles eran los 15 titulares, los ocho suplentes y entre ambos grupos los seis primeras líneas.  </text:p>
      <text:p text:style-name="P9">Detectamos que, por distintas razones, los jugadores que compitieron se indicaban terminado el juego, lo que originaba una serie de situaciones que iban en detrimento de la BD.UAr como herramienta de control e,  inclusive, implicaba ventajas deportivas para algunos.</text:p>
      <text:p text:style-name="P7"> </text:p>
      <text:p text:style-name="P9">Asimismo, se recuerda que el Fondo Solidario cubre exclusivamente aquellos partidos que han utilizado la TEP en forma correcta.</text:p>
      <text:p text:style-name="P9">Transcribimos los artículos del Reglamento que hacen referencia al uso de la Tarjeta Electrónica de Partido (TEP).</text:p>
      <text:p text:style-name="P7"> </text:p>
      <text:p text:style-name="P12"><text:bookmark text:name="m_9057797200500882754_m_-2759561237367549644__Hlk532818258"/>De la tarjeta oficial de partido</text:p>
      <text:p text:style-name="P10"><text:span text:style-name="T2">ART. 79º:  </text:span><text:span text:style-name="T1">Todos los partidos de todas las divisiones juveniles y de mayores, de todos los niveles, pertenezcan a una competencia oficial o sean de caracter amistoso, deben hacer un uso completo de la Tarjeta Electrónica. Se entiende por uso completo registrar antes del partido la conformación de los jugadores titulares, los suplentes </text:span><text:soft-page-break/><text:span text:style-name="T1">disponibles, los primeras líneas acreditados, los responsables acreditados de cada equipo, el nombre y matrícula del médico presente  y el nombre del réferi; durante el partido las incidencias del mismo consistente en los tantos marcados, los cambios de jugadores, las tarjetas amarillas y/o rojas, los jugadores conmocionados o con sospecha de conmoción y, al finalizar, cotejar con los responsables de cada equipo y cerrar electrónicamente la tarjeta por quien asumió la responsabilidad del partido que en principio es el réferi y, en caso que este no haya sido oficialmente designado, por el club local. </text:span></text:p>
      <text:p text:style-name="P10"><text:span text:style-name="T2">ART. 80º: </text:span><text:span text:style-name="T1">La detección de la no utilización de la tarjeta electrónica o si no fuera satisfactorio su uso completo será considerado una falta grave pudiendo aplicarse sanciones a las personas e instituciones involucradas. </text:span></text:p>
      <text:p text:style-name="P10"><text:span text:style-name="T2">ART. 81º:</text:span> <text:span text:style-name="T12">Antes de cada partido, cada equipo interviniente deberá presentar impresa la  tarjeta de partido con los jugadores que lo representará al réferi. Esta lista se imprime desde la BD.UAR. Antes de iniciarse el partido el réferi deberá corroborar que ambas planillas están impresas debidamente, y consignados los datos del o los médicos intervinientes. </text:span><text:span text:style-name="T1">El responsable de cada equipo participante conserva una copia de la planilla entregada al réferi.</text:span></text:p>
      <text:p text:style-name="P10"><text:span text:style-name="T2">ART. 82º:</text:span> <text:span text:style-name="T1">Si existiese alguna imposibilidad de presentar la tarjeta impresa o hacer alguna modificación a lo consignado en la misma, los responsales de los equipos deberán informar al réferi antes de iniciarse el partido y consignar la incidencia en las planillas respectivas manualmente o confeccionar manualmente toda la tarjeta, para luego consignarlo en el sistema electrónico en el momento de cerrar el partido.</text:span></text:p>
      <text:p text:style-name="P10"><text:span text:style-name="T2">ART. 83º: </text:span><text:span text:style-name="T1">Quien incluye datos manualmente se hace responsable de los mismos y de las obligaciones que su inclusión implica.</text:span></text:p>
      <text:p text:style-name="P9"><text:span text:style-name="T3">ART. 84º:</text:span> Antes de iniciar el partido, el réferi deberá corroborar la instalación de la Mesa de Control, debidamente conformada según los dispuesto en los Artículos 89 a 102 de este Reglamento.</text:p>
      <text:p text:style-name="P10"><text:span text:style-name="T2">ART. 85º: </text:span><text:span text:style-name="T1">Al finalizar el partido el réferi y los responsables de cada equipo cotejarán las incidencias registradas firmando en conformidad los tres ejemplares.</text:span></text:p>
      <text:p text:style-name="P10"><text:span text:style-name="T2">ART. 86º: </text:span><text:span text:style-name="T1">El cierre electrónico de la tarjeta de la BD.UAR deberá realizarse antes de cumplidas las setenta y dos (72) horas de finalizado el partido o antes de inicarse el próximo partido del mismo campeonato o donde intervienen alguno de los equipos participantes, lo que ocurra primero.</text:span></text:p>
      <text:p text:style-name="P10"><text:span text:style-name="T2">ART. 87º: </text:span><text:span text:style-name="T1">El responsable del cierre de la tarjeta en tiempo y forma es el réferi oficial designado y, en caso de no existir, el club local. Los clubes participantes tendrán un tiempo razonable para establecer sus observaciones sobre las incidencias que registra el réferi tanto al terminar el partido firmando en conformidad la planilla y/o en el sistema. Tal plazo estará dado en el reglamento del específico del Torneo pero no podrá superar lo indicado en el artículo anterior.   </text:span>    </text:p>
      <text:p text:style-name="P13"><text:span text:style-name="T14">ART. 88º:</text:span><text:span text:style-name="T16"> </text:span><text:span text:style-name="T15">El réferi oficial del partido o en su defecto el club local deberá remitir a la Unión organizadora en el tiempo que ésta determine  la tarjeta del partido donde conste la firma de los responsables de cada equipo, de los médicos participantes, detalle de los jugadores que hubieran sido expulsados del campo de juego, con un informe amplio explicando los motivos de la expulsión, y cualquier hecho anormal ocurrido antes, durante y después del desarrollo del partido ejecutado por jugadores, público, etc. y que contraríe las reglamentaciones vigentes. Es responsabilidad de la unión a cargo del partido mantener en archivo el físico de la tarjeta con los adjuntos que pudiera tener por el término de dos años a contar desde la fecha en que se jugara el partid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ans-serif"/>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1.2$Windows_X86_64 LibreOffice_project/87b77fad49947c1441b67c559c339af8f3517e22</meta:generator>
    <dc:date>2022-02-16T16:24:41.183000000</dc:date>
    <meta:editing-duration>PT15M50S</meta:editing-duration>
    <meta:editing-cycles>19</meta:editing-cycles>
    <meta:print-date>2022-02-04T17:01:20.299000000</meta:print-date>
    <meta:document-statistic meta:table-count="0" meta:image-count="0" meta:object-count="0" meta:page-count="2" meta:paragraph-count="32" meta:word-count="975" meta:character-count="6040" meta:non-whitespace-character-count="5067"/>
  </office:meta>
</office:document-meta>
</file>