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0F1F611EEB13D68BD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 fo:font-size="12pt" officeooo:rsid="0016a222" officeooo:paragraph-rsid="0016a222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 fo:font-size="12pt" officeooo:rsid="0016a222" officeooo:paragraph-rsid="0016a222" style:font-size-asian="12pt" style:font-size-complex="12pt"/>
    </style:style>
    <style:style style:name="T1" style:family="text">
      <style:text-properties officeooo:rsid="0016d1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LISTADO 2004 Y 2005 -<text:span text:style-name="T1">CITADOS EL VIERNES 18/2</text:span></text:p>
      <text:p text:style-name="P3"/>
      <text:p text:style-name="P3"/>
      <text:p text:style-name="P1"><draw:frame draw:style-name="fr1" draw:name="Imagen1" text:anchor-type="char" svg:width="16.498cm" svg:height="6.572cm" draw:z-index="0"><draw:image xlink:href="Pictures/100000000000025D000000F1F611EEB13D68BDE0.jpg" xlink:type="simple" xlink:show="embed" xlink:actuate="onLoad" draw:mime-type="image/jpeg"/></draw:frame></text:p>
      <text:p text:style-name="P2"><text:s text:c="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2-02-16T16:36:11.169000000</dc:date>
    <meta:editing-duration>PT14M20S</meta:editing-duration>
    <meta:editing-cycles>19</meta:editing-cycles>
    <meta:print-date>2022-02-04T17:01:20.299000000</meta:print-date>
    <meta:document-statistic meta:table-count="0" meta:image-count="1" meta:object-count="0" meta:page-count="1" meta:paragraph-count="2" meta:word-count="8" meta:character-count="155" meta:non-whitespace-character-count="37"/>
  </office:meta>
</office:document-meta>
</file>