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Calibri Light" svg:font-family="'Calibri Light', sans-serif"/>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1pt" style:font-size-asian="11pt" style:font-size-complex="11pt"/>
    </style:style>
    <style:style style:name="P2"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22222" style:font-name="Calibri" fo:font-size="11pt" fo:letter-spacing="normal" fo:font-style="normal" fo:font-weight="normal" style:font-size-asian="11pt" style:font-size-complex="11pt"/>
    </style:style>
    <style:style style:name="P3"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22222" style:font-name="Calibri" fo:font-size="11pt" fo:letter-spacing="normal" fo:font-style="normal" fo:font-weight="bold" style:font-size-asian="11pt" style:font-size-complex="11pt"/>
    </style:style>
    <style:style style:name="P4"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22222" style:font-name="Calibri" fo:font-size="11pt" fo:letter-spacing="normal" style:font-size-asian="11pt" style:font-size-complex="11pt"/>
    </style:style>
    <style:style style:name="P5"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1f497d" style:font-name="Calibri" fo:font-size="11pt" fo:letter-spacing="normal" style:font-size-asian="11pt" style:font-size-complex="11pt"/>
    </style:style>
    <style:style style:name="P6"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1f497d" style:font-name="Calibri" fo:font-size="11pt" fo:letter-spacing="normal" fo:font-style="normal" fo:font-weight="bold" style:font-size-asian="11pt" style:font-size-complex="11pt"/>
    </style:style>
    <style:style style:name="P7"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1f497d" style:font-name="Calibri" fo:font-size="11pt" fo:letter-spacing="normal" fo:font-style="normal" fo:font-weight="normal" style:font-size-asian="11pt" style:font-size-complex="11pt"/>
    </style:style>
    <style:style style:name="P8" style:family="paragraph" style:parent-style-name="Text_20_body" style:list-style-name="L1">
      <style:paragraph-properties fo:margin-left="0.397cm" fo:margin-right="0cm" fo:margin-top="0cm" fo:margin-bottom="0cm" loext:contextual-spacing="false" fo:orphans="2" fo:widows="2" fo:text-indent="0cm" style:auto-text-indent="false"/>
      <style:text-properties fo:font-variant="normal" fo:text-transform="none" fo:color="#222222" style:font-name="Calibri" fo:font-size="11pt" fo:letter-spacing="normal" fo:font-style="normal" fo:font-weight="normal" style:font-size-asian="11pt" style:font-size-complex="11pt"/>
    </style:style>
    <style:style style:name="P9" style:family="paragraph" style:parent-style-name="Text_20_body" style:list-style-name="L1">
      <style:paragraph-properties fo:margin-left="0.397cm" fo:margin-right="0cm" fo:margin-top="0cm" fo:margin-bottom="0cm" loext:contextual-spacing="false" fo:orphans="2" fo:widows="2" fo:text-indent="0cm" style:auto-text-indent="false"/>
      <style:text-properties fo:font-variant="normal" fo:text-transform="none" fo:color="#202124" style:font-name="Calibri" fo:font-size="11pt" fo:letter-spacing="normal" fo:font-style="normal" fo:font-weight="normal" fo:background-color="#ffffff" style:font-size-asian="11pt" style:font-size-complex="11pt"/>
    </style:style>
    <style:style style:name="P10" style:family="paragraph" style:parent-style-name="Text_20_body" style:list-style-name="L1">
      <style:paragraph-properties fo:margin-left="0.397cm" fo:margin-right="0cm" fo:margin-top="0cm" fo:margin-bottom="0.247cm" loext:contextual-spacing="false" fo:orphans="2" fo:widows="2" fo:text-indent="0cm" style:auto-text-indent="false"/>
      <style:text-properties fo:font-variant="normal" fo:text-transform="none" fo:color="#222222" style:font-name="Calibri" fo:font-size="11pt" fo:letter-spacing="normal" fo:font-style="normal" fo:font-weight="normal" style:font-size-asian="11pt" style:font-size-complex="11pt"/>
    </style:style>
    <style:style style:name="P11" style:family="paragraph" style:parent-style-name="Text_20_body" style:list-style-name="L1">
      <style:paragraph-properties fo:margin-left="0.397cm" fo:margin-right="0cm" fo:margin-top="0cm" fo:margin-bottom="0.247cm" loext:contextual-spacing="false" fo:orphans="2" fo:widows="2" fo:text-indent="0cm" style:auto-text-indent="false"/>
      <style:text-properties fo:font-variant="normal" fo:text-transform="none" fo:color="#000000" style:font-name="Calibri" fo:font-size="11pt" fo:letter-spacing="normal" fo:font-style="normal" fo:font-weight="normal" style:font-size-asian="11pt" style:font-size-complex="11pt"/>
    </style:style>
    <style:style style:name="T1" style:family="text">
      <style:text-properties style:text-underline-style="solid" style:text-underline-width="auto" style:text-underline-color="font-color" fo:font-weight="bold"/>
    </style:style>
    <style:style style:name="T2" style:family="text">
      <style:text-properties fo:font-weight="bold"/>
    </style:style>
    <style:style style:name="T3" style:family="text">
      <style:text-properties fo:color="#202124" fo:background-color="#ffffff" loext:char-shading-value="0"/>
    </style:style>
    <style:style style:name="T4" style:family="text">
      <style:text-properties fo:color="#000000"/>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a">
        <style:list-level-properties text:space-before="2.494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eñores</text:p>
      <text:p text:style-name="P3">Uniones Provinciales</text:p>
      <text:p text:style-name="P4"/>
      <text:p text:style-name="P2">Nos dirigimos a Uds. a los efectos de informarles <text:span text:style-name="T1">las normas obligatorias </text:span>respecto a la forma de jugar el <text:span text:style-name="T2">scrum </text:span>en todos los partidos, amistosos o por campeonato, en todas las divisiones competitivas (desde M15 a mayores), de todos los niveles, a partir del día de la fecha.</text:p>
      <text:p text:style-name="P4"/>
      <text:p text:style-name="P2">Los scrum se jugarán con la modalidad “tira, saca”, significando que el equipo que introduce la pelota será el que dispondrá de la misma.</text:p>
      <text:list xml:id="list2398341394" text:style-name="L1">
        <text:list-item>
          <text:p text:style-name="P8">Antes de introducir la pelota, lo que se hará según lo indica el reglamento, se deberá lograr</text:p>
          <text:list>
            <text:list-item>
              <text:p text:style-name="P10">Los tres tiempos marcados para el enganche.</text:p>
            </text:list-item>
            <text:list-item>
              <text:p text:style-name="P10">Los jugadores deberán estar en posición de empuje.</text:p>
            </text:list-item>
            <text:list-item>
              <text:p text:style-name="P10">El scrum deberá estar estable.</text:p>
            </text:list-item>
          </text:list>
        </text:list-item>
        <text:list-item>
          <text:p text:style-name="P8">Durante la introducción</text:p>
          <text:list>
            <text:list-item text:start-value="1">
              <text:p text:style-name="P10">Ambos equipos deberán realizar un ejercicio isométrico, <text:span text:style-name="T3">que implica una tensión muscular pero que no generan movimiento de contracción y extensión de los músculos, es decir no hay empuje pero deben activar los músculos mientras mantienen una postura correcta.</text:span></text:p>
            </text:list-item>
            <text:list-item>
              <text:p text:style-name="P10"><text:span text:style-name="T3">El equipo que introduce la pelota debe hookearla. </text:span>En caso de que no lo hiciera el juego se reanudará con free kick a favor del equipo que no introdujo la pelota. <text:span text:style-name="T4">No se podrá pedir Scrum como opción.</text:span></text:p>
            </text:list-item>
          </text:list>
        </text:list-item>
        <text:list-item>
          <text:p text:style-name="P9">Después de la introducción.</text:p>
          <text:list>
            <text:list-item text:start-value="1">
              <text:p text:style-name="P11">La pelota debe jugarse fuera del scrum, una vez disponible, antes de los cinco segundos. En caso de que no se jugara en ese tiempo el juego se reanudará con free kick a favor del equipo que no introdujo la pelota. No se podrá pedir Scrum como opción.</text:p>
            </text:list-item>
            <text:list-item>
              <text:p text:style-name="P11">No habrá reseteos de scrum. En caso de que se produjera el juego se reanudará con free kick a favor del equipo que introdujo la pelota. Ese free kick no se podrá jugar hasta que el equipo defensor tenga un tiempo razonable para posicionarse. No se podrá pedir Scrum como opción.</text:p>
            </text:list-item>
          </text:list>
        </text:list-item>
      </text:list>
      <text:p text:style-name="P4"/>
      <text:p text:style-name="P2">Estas normas estarán vigentes en todas las uniones del país hasta tanto los informes recibidos del referente de seguridad de la unión indiquen que se puede pasar a la segunda fase que consistirá en empujar hasta un metro y medio en todas las divisiones.</text:p>
      <text:p text:style-name="P4"/>
      <text:p text:style-name="P2">Atentamente.</text:p>
      <text:p text:style-name="P5"/>
      <text:p text:style-name="P6">Eliseo Pérez</text:p>
      <text:p text:style-name="P7">Gerente de Competencias y Desarroll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Calibri Light" svg:font-family="'Calibri Light', sans-serif"/>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5.2$Windows_X86_64 LibreOffice_project/54c8cbb85f300ac59db32fe8a675ff7683cd5a16</meta:generator>
    <dc:date>2021-03-03T16:32:29.684000000</dc:date>
    <meta:editing-duration>PT1M37S</meta:editing-duration>
    <meta:editing-cycles>1</meta:editing-cycles>
    <meta:document-statistic meta:table-count="0" meta:image-count="0" meta:object-count="0" meta:page-count="1" meta:paragraph-count="18" meta:word-count="357" meta:character-count="2022" meta:non-whitespace-character-count="1693"/>
  </office:meta>
</office:document-meta>
</file>