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ans-serif"/>
    <style:font-face style:name="Arial" svg:font-family="Arial, sans-serif"/>
    <style:font-face style:name="Calibri Light" svg:font-family="'Calibri Light', sans-serif"/>
    <style:font-face style:name="Mangal1" svg:font-family="Mangal"/>
    <style:font-face style:name="Roboto" svg:font-family="Roboto, RobotoDraft, Helvetica, Arial, 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 fo:font-size="10pt" fo:letter-spacing="normal" fo:language="es" fo:country="AR" fo:font-style="normal" fo:font-weight="normal"/>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 fo:font-size="10pt" fo:letter-spacing="normal" fo:language="es" fo:country="AR" fo:font-style="normal" fo:font-weight="bold"/>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fo:letter-spacing="normal"/>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f497d" fo:letter-spacing="normal"/>
    </style:style>
    <style:style style:name="P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f497d" style:font-name="Calibri Light" fo:font-size="10pt" fo:letter-spacing="normal" fo:language="es" fo:country="AR" fo:font-style="normal" fo:font-weight="bold"/>
    </style:style>
    <style:style style:name="P7" style:family="paragraph" style:parent-style-name="Text_20_body">
      <style:paragraph-properties fo:margin-left="0cm" fo:margin-right="0cm" fo:margin-top="0cm" fo:margin-bottom="0cm" loext:contextual-spacing="false" fo:orphans="2" fo:widows="2" fo:text-indent="0cm" style:auto-text-indent="false"/>
    </style:style>
    <style:style style:name="P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pt" fo:background-color="#d6dce4"/>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pt" fo:background-color="#acb9ca"/>
    </style:style>
    <style:style style:name="P1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cfcfcf" style:font-name="Arial" fo:font-weight="bold" fo:background-color="#8497b0"/>
    </style:style>
    <style:style style:name="P1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cfcfcf" style:font-name="Arial" fo:font-size="10pt" fo:font-weight="bold" fo:background-color="#8497b0"/>
    </style:style>
    <style:style style:name="P12" style:family="paragraph" style:parent-style-name="Table_20_Contents">
      <style:paragraph-properties fo:margin-left="0cm" fo:margin-right="0cm" fo:margin-top="0cm" fo:margin-bottom="0cm" loext:contextual-spacing="false" fo:text-indent="0cm" style:auto-text-indent="false"/>
      <style:text-properties style:font-name="Roboto"/>
    </style:style>
    <style:style style:name="P13" style:family="paragraph" style:parent-style-name="Table_20_Contents">
      <style:paragraph-properties fo:margin-left="0cm" fo:margin-right="0cm" fo:margin-top="0cm" fo:margin-bottom="0cm" loext:contextual-spacing="false" fo:text-indent="0cm" style:auto-text-indent="false"/>
      <style:text-properties style:font-name="Arial" fo:font-size="10pt"/>
    </style:style>
    <style:style style:name="P14"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Arial1" fo:font-size="12pt" fo:letter-spacing="normal" fo:font-style="normal" fo:font-weight="normal" style:font-size-asian="12pt" style:font-size-complex="12pt"/>
    </style:style>
    <style:style style:name="P15" style:family="paragraph" style:parent-style-name="Standard">
      <style:paragraph-properties fo:margin-top="0cm" fo:margin-bottom="0.499cm" loext:contextual-spacing="false"/>
    </style:style>
    <style:style style:name="P16" style:family="paragraph" style:parent-style-name="Standard">
      <style:paragraph-properties fo:margin-left="0cm" fo:margin-right="0cm" fo:margin-top="0cm" fo:margin-bottom="0cm" loext:contextual-spacing="false" fo:orphans="2" fo:widows="2" fo:text-indent="0cm" style:auto-text-indent="false"/>
      <style:text-properties style:font-name="Calibri" fo:font-size="12pt" style:font-size-asian="12pt" style:font-size-complex="12pt"/>
    </style:style>
    <style:style style:name="P1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Arial1" fo:font-size="12pt" fo:letter-spacing="normal" fo:font-style="normal" fo:font-weight="normal" style:font-size-asian="12pt" style:font-size-complex="12pt"/>
    </style:style>
    <style:style style:name="P18" style:family="paragraph" style:parent-style-name="Standard">
      <style:paragraph-properties fo:margin-top="0cm" fo:margin-bottom="0.499cm" loext:contextual-spacing="false"/>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1" fo:font-size="12pt" fo:letter-spacing="normal" fo:language="es" fo:country="AR" fo:font-style="normal" fo:font-weight="normal"/>
    </style:style>
    <style:style style:name="P2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1" fo:font-size="12pt" fo:letter-spacing="normal" fo:language="es" fo:country="AR" fo:font-style="normal" fo:font-weight="bold"/>
    </style:style>
    <style:style style:name="P2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1" fo:font-size="12pt" fo:letter-spacing="normal" fo:language="es" fo:country="AR" fo:font-style="normal" fo:font-weight="normal"/>
    </style:style>
    <style:style style:name="P2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f497d" fo:letter-spacing="normal"/>
    </style:style>
    <style:style style:name="P2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f497d" style:font-name="Calibri Light" fo:font-size="10pt" fo:letter-spacing="normal" fo:language="es" fo:country="AR" fo:font-style="normal" fo:font-weight="bold"/>
    </style:style>
    <style:style style:name="P2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f497d" style:font-name="Calibri Light" fo:font-size="10pt" fo:letter-spacing="normal" fo:language="es" fo:country="AR" fo:font-style="normal" fo:font-weight="normal"/>
    </style:style>
    <style:style style:name="T1" style:family="text">
      <style:text-properties fo:font-weight="bold"/>
    </style:style>
    <style:style style:name="T2" style:family="text">
      <style:text-properties fo:color="#000000"/>
    </style:style>
    <style:style style:name="T3" style:family="text">
      <style:text-properties fo:color="#000000" style:font-name="Arial" fo:font-size="10pt" fo:font-weight="bold" fo:background-color="#d6dce4" loext:char-shading-value="0"/>
    </style:style>
    <style:style style:name="T4" style:family="text">
      <style:text-properties fo:color="#000000" style:font-name="Arial" fo:font-size="10pt" fo:font-weight="bold" fo:background-color="#acb9ca" loext:char-shading-value="0"/>
    </style:style>
    <style:style style:name="T5" style:family="text">
      <style:text-properties fo:color="#000000" style:font-name="Arial" fo:font-size="10pt" fo:background-color="#d6dce4" loext:char-shading-value="0"/>
    </style:style>
    <style:style style:name="T6" style:family="text">
      <style:text-properties fo:color="#000000" style:font-name="Arial" fo:font-size="10pt" fo:background-color="#acb9ca" loext:char-shading-value="0"/>
    </style:style>
    <style:style style:name="T7" style:family="text">
      <style:text-properties fo:color="#000000" fo:font-weight="bold"/>
    </style:style>
    <style:style style:name="T8" style:family="text">
      <style:text-properties fo:color="#000000" fo:font-style="italic"/>
    </style:style>
    <style:style style:name="T9" style:family="text">
      <style:text-properties fo:color="#000000" fo:font-style="italic" fo:font-weight="bold"/>
    </style:style>
    <style:style style:name="T10" style:family="text">
      <style:text-properties style:font-name="Arial" fo:font-size="10pt" fo:language="es" fo:country="AR" fo:font-style="normal" fo:font-weight="normal"/>
    </style:style>
    <style:style style:name="T11" style:family="text">
      <style:text-properties style:font-name="Arial" fo:font-size="10pt" fo:language="es" fo:country="AR" fo:font-style="normal" fo:font-weight="bold"/>
    </style:style>
    <style:style style:name="T12" style:family="text">
      <style:text-properties fo:font-variant="normal" fo:text-transform="none" fo:color="#4472c4" style:font-name="Arial" fo:font-size="14pt" fo:letter-spacing="normal" fo:language="es" fo:country="AR" fo:font-style="normal" fo:font-weight="bold"/>
    </style:style>
    <style:style style:name="T13" style:family="text">
      <style:text-properties fo:font-variant="normal" fo:text-transform="none" fo:color="#222222" style:font-name="Arial" fo:font-size="10pt" fo:letter-spacing="normal" fo:language="es" fo:country="AR" fo:font-style="normal" fo:font-weight="normal"/>
    </style:style>
    <style:style style:name="T14" style:family="text">
      <style:text-properties fo:font-variant="normal" fo:text-transform="none" fo:color="#1155cc" style:font-name="Arial" fo:font-size="10pt" fo:letter-spacing="normal" fo:language="es" fo:country="AR"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MOCION CEREBRAL - NORMAS OBLIGATORIAS</text:p>
      <text:p text:style-name="P15"/>
      <text:p text:style-name="P19">Señores Presidentes</text:p>
      <text:p text:style-name="P20">Uniones Provinciales</text:p>
      <text:p text:style-name="P4"> </text:p>
      <text:p text:style-name="P19">Durante el mes de noviembre de 2019 se realizó una encuesta a los jugadores competitivos desde la Plataforma Campus UAR. Entre los datos recolectados, se preguntaba sobre <text:span text:style-name="T1">conmociones cerebrales </text:span>y sobre 5.398 respuestas recibidas, el 9% (495 jugadores) dijo haber tenido una conmoción durante esa temporada; de ese porcentaje <text:span text:style-name="T1">el 87% de las conmociones no fueron detectadas</text:span> <text:span text:style-name="T1">o reportadas</text:span>; s<text:span text:style-name="T1">olo el 13% contestó que fueron retirados de la cancha.</text:span></text:p>
      <text:p text:style-name="P19">De acuerdo con al entrecruzamiento de datos obtenidos de dicha encuesta y el BD.UAR se infiere que ocurre una conmoción cada 3,45 partidos. Durante la temporada <text:span text:style-name="T1">2019 se registró 1 conmoción cada 28 partidos</text:span>, si bien ha mejorado el registro en relación con 2018 donde los reportes fueron de 1 cada 56 partidos, debemos poner el foco en esto para mejorar los registros.</text:p>
      <text:p text:style-name="P19">Del total de jugadores encuestados que manifestaron haber sufrido una conmoción, <text:span text:style-name="T1">139, el 28.08%, dijeron que sufrieron una conmoción, que fue identificada y que no fueron retirados de la cancha.</text:span></text:p>
      <text:p text:style-name="P4"> </text:p>
      <text:p text:style-name="P22"><text:span text:style-name="T7">Lo expuesto nos pone en una situación que nos obliga a continuar tomando medidas porque se trata de la SEGURIDAD DE LOS JUGADORES. </text:span><text:span text:style-name="T2">Es necesario que las uniones libren todos los medios y medidas necesarios para concientizar a todos los actores (jugadores, entrenadores, réferis, dirigentes, etc.) de la identificación, retiro y registro de un jugador conmocionado, inclusive, que se proceda de igual manera ante la mera sospecha de haberla sufrido, y que se implemente el debido protocolo para la vuelta a la competencia.</text:span></text:p>
      <text:p text:style-name="P4"> </text:p>
      <text:p text:style-name="P19">Se han implementado <text:span text:style-name="T1">cursos obligatorios</text:span> sobre el tema para los jugadores competitivos y, a partir de la temporada 2021. tendrán el mismo requisito los entrenadores y réferis que figuren en la tarjeta, siendo los responsables de que las reglas se cumplan; (Arts. 5, 10, 124 y 146 Reglamento General UAR).  </text:p>
      <text:p text:style-name="P19">También el réferi debe exhibirle a un jugador con conmoción una <text:span text:style-name="T1">tarjeta azul </text:span>de manera que se visualizada por la Mesa de Control y los bancos de suplentes (Art. 112 del Reglamento General).</text:p>
      <text:p text:style-name="P19">Es obligación a partir del 2021 la implementación en todos los partidos de la <text:span text:style-name="T1">Mesa de Control</text:span> según las indicaciones detalladas en los artículos 89 al 101 del Reglamento General, siendo una de sus funciones el registro de las conmociones ocurridas en el partido.</text:p>
      <text:p text:style-name="P4"> </text:p>
      <text:p text:style-name="P19">Todas estas normas están dirigidas a lograr, en caso de conmoción, IDENTIFICAR – RETIRAR – REGISTRAR al jugador, como también las normas ya aplicadas en otros <text:soft-page-break/>aspectos del juego, que nos permitieron mejorar los indicadores sobre lesionados, colapsos de scrum, entre otros.</text:p>
      <text:p text:style-name="P4"> </text:p>
      <text:p text:style-name="P19">La tarjeta electrónica de partido (TEP) además de ser de uso obligatorio (Art. 79 RGU) y el no uso es considerado una falta grave (Art. 128 RGU). Es, además, una herramienta significativa para salvaguardar a los jugadores en caso de haber sufrido una conmoción. Para que así sea no solo todos los partidos deben estar dados de alta en el sistema y seguir el procedimiento establecido, sino que es de suma importancia <text:span text:style-name="T1">que</text:span> <text:span text:style-name="T1">esté cerrada la TEP en tiempo y forma.</text:span></text:p>
      <text:p text:style-name="P4"> </text:p>
      <text:p text:style-name="P19">Según los reportes de los primeros partidos disputados en el 2021, 17 Uniones provinciales han abierto partidos. <text:span text:style-name="T1">Sobre 587 tarjetas abiertas 480 aún no han sido cerradas. De las 17 Uniones que abrieron partidos 7 no cerraron ninguno.</text:span> En el año 2019 se cerraron 23.512 tarjetas sobre 33.178 partidos abiertos. Esto marca un 70,86 de efectividad de cierre, mientras que en lo que va del año el porcentaje es de solo el 18,22%.</text:p>
      <text:p text:style-name="P19">De continuar esta tendencia el número de jugadores que, probablemente, no cumplen ningún protocolo, es altamente significativo, sumado a los que no se detectan, no se retiran de la cancha y/o no se registran.</text:p>
      <text:p text:style-name="P4"> </text:p>
      <text:p text:style-name="P19">El cierre electrónico de la tarjeta de la BD.UAR deberá realizarse antes de cumplidas las setenta y dos (72) horas de finalizado el partido o antes de iniciarse el próximo partido del mismo campeonato o donde intervienen alguno de los equipos participantes, lo que ocurra primero. El responsable del cierre de la tarjeta en tiempo y forma es el réferi oficial designado y, en caso de no existir, el club local. Los clubes participantes tendrán un tiempo razonable para establecer sus observaciones sobre las incidencias que registra el réferi tanto al terminar el partido firmando en conformidad la planilla y/o en el sistema. Tal plazo estará dado en el reglamento del específico del Torneo, pero no podrá superar lo indicado en el artículo anterior. (Arts. 86 y 87 RGU).</text:p>
      <text:p text:style-name="P4"> </text:p>
      <text:p text:style-name="P19">Es necesario cumplir con los protocolos de <text:span text:style-name="T1">retorno gradual al juego,</text:span> a los efectos de evitar ulteriores inconvenientes referidos al bienestar del jugador<text:span text:style-name="T1">.</text:span> Es menester tomar todos los recaudos y medidas. Por esa razón, recordamos lo establecido en el Reglamento General UAR</text:p>
      <text:p text:style-name="P4"> </text:p>
      <text:p text:style-name="P22"><text:span text:style-name="T9">ART. 126º:</text:span><text:span text:style-name="T2"> </text:span><text:span text:style-name="T8">La Comisión de Disciplina de la Unión Argentina de Rugby y las comisiones de disciplina de las uniones que integran la Unión Argentina de Rugby son los únicos órganos facultados para actuar de oficio ante la toma de conocimiento de hechos que atentan contra la seguridad de jugadores.</text:span></text:p>
      <text:p text:style-name="P4"> </text:p>
      <text:p text:style-name="P22"><text:span text:style-name="T9">ART. 127º</text:span><text:span text:style-name="T8">: La Comisión de Disciplina UAR podrá actuar de oficio ante la toma de conocimiento de hechos que atentan contra la seguridad de jugadores en hechos ocurridos </text:span><text:soft-page-break/><text:span text:style-name="T8">en competencias nacionales organizadas directamente por la UAR encontrándose facultada para denunciar ante las Uniones Provinciales cuando estos hechos se produzcan en competencias organizadas por las mismas individualmente o por regiones que se encuentren afiliadas o invitadas en cualquiera de sus formas.</text:span></text:p>
      <text:p text:style-name="P4"> </text:p>
      <text:p text:style-name="P22"><text:span text:style-name="T9">ART. 128º</text:span><text:span text:style-name="T8">: Se incluyen como hechos que atentan contra la seguridad de los jugadores, no usar la Tarjeta Electrónica, la omisión de registrar en la Tarjeta Electrónica del partido aquellos jugadores que han sufrido o se sospecha que han sufrido una conmoción en partido, no registrar en BD.UAR aquellos jugadores que han sufrido o se sospecha que han sufrido una conmoción en entrenamiento o cuando son detectados jugadores que no cumplen con el plazo que se encuentra previsto en la normativa para divisiones superiores y/o juveniles.</text:span></text:p>
      <text:p text:style-name="P4"> </text:p>
      <text:p text:style-name="P22"><text:span text:style-name="T9">Art. 129º</text:span><text:span text:style-name="T8">: La UAR podrá inhabilitar a un jugador preventivamente registrándola en la BD.UAR si considera que es peligroso que continúe jugando hasta tanto la Unión Argentina de Rugby o la unión provincial, según corresponda, resuelva definitivamente.</text:span></text:p>
      <text:p text:style-name="P4"> </text:p>
      <text:p text:style-name="P22"><text:span text:style-name="T9">Art. 130º</text:span><text:span text:style-name="T8">: La Comisión de Disciplina UAR podrá tomar conocimiento a partir de denuncias recibidas de los clubes, uniones o regiones y dar aviso a las uniones provinciales, afiliadas o invitadas, de los clubes que participan en las competencias oficiales que se disputan en el País avaladas en este caso por la respectiva unión provincial y/o por cualquier miembro del Consejo Directivo de la Unión Argentina de Rugby, aun cuando la o las incidencias denunciadas no hayan sido informadas por el réferi o por cualquier otro oficial de disciplina designados para el partido en cuestión.</text:span></text:p>
      <text:p text:style-name="P4"> </text:p>
      <text:p text:style-name="P19">Atentamente.</text:p>
      <text:p text:style-name="P4"> </text:p>
      <text:p text:style-name="P5"> </text:p>
      <text:p text:style-name="P6">Eliseo Pérez</text:p>
      <text:p text:style-name="P25">Gerente de Competencias y Desarrollo</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sans-serif"/>
    <style:font-face style:name="Arial" svg:font-family="Arial, sans-serif"/>
    <style:font-face style:name="Calibri Light" svg:font-family="'Calibri Light', sans-serif"/>
    <style:font-face style:name="Mangal1" svg:font-family="Mangal"/>
    <style:font-face style:name="Roboto" svg:font-family="Roboto, RobotoDraft, Helvetica, Arial, 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5.2$Windows_X86_64 LibreOffice_project/54c8cbb85f300ac59db32fe8a675ff7683cd5a16</meta:generator>
    <dc:date>2021-03-24T18:33:39.120000000</dc:date>
    <meta:editing-duration>PT5M51S</meta:editing-duration>
    <meta:editing-cycles>5</meta:editing-cycles>
    <meta:document-statistic meta:table-count="0" meta:image-count="0" meta:object-count="0" meta:page-count="3" meta:paragraph-count="40" meta:word-count="1126" meta:character-count="6977" meta:non-whitespace-character-count="5855"/>
  </office:meta>
</office:document-meta>
</file>