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'Helvetica Neue', Helvetica, Arial, sans-serif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296cm" fo:text-align="justify" style:justify-single-word="false" fo:orphans="2" fo:widows="2" fo:text-indent="0cm" style:auto-text-indent="false" fo:background-color="#ffffff"/>
      <style:text-properties fo:font-variant="normal" fo:text-transform="none" fo:color="#222222" loext:opacity="100%" style:font-name="Arial" fo:font-size="12pt" fo:letter-spacing="normal" fo:language="es" fo:country="AR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language="es" fo:country="AR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fo:letter-spacing="normal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296cm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fo:letter-spacing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4pt" officeooo:paragraph-rsid="001b3840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style:font-name="Calibri" fo:font-size="14pt" fo:font-weight="bold" officeooo:paragraph-rsid="001b3840" style:font-size-asian="14pt" style:font-weight-asian="bold" style:font-size-complex="14pt" style:font-weight-complex="bold"/>
    </style:style>
    <style:style style:name="P7" style:family="paragraph" style:parent-style-name="Text_20_body" style:list-style-name="L1">
      <style:paragraph-properties fo:margin-left="0.318cm" fo:margin-right="0cm" fo:margin-top="0cm" fo:margin-bottom="0.247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language="es" fo:country="AR" fo:font-style="normal" fo:font-weight="normal"/>
    </style:style>
    <style:style style:name="P8" style:family="paragraph" style:parent-style-name="Text_20_body" style:list-style-name="L1">
      <loext:graphic-properties draw:fill="solid" draw:fill-color="#ffffff" draw:opacity="100%"/>
      <style:paragraph-properties fo:margin-left="0.318cm" fo:margin-right="0cm" fo:margin-top="0cm" fo:margin-bottom="0cm" style:contextual-spacing="false" style:line-height-at-least="0.296cm" fo:text-align="justify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Arial" fo:font-size="12pt" fo:letter-spacing="normal" fo:language="es" fo:country="ES" fo:font-style="normal" fo:font-weight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s" fo:country="ES"/>
    </style:style>
    <style:style style:name="T3" style:family="text">
      <style:text-properties fo:color="#000000" loext:opacity="100%" fo:language="es" fo:country="ES" fo:font-weight="bold"/>
    </style:style>
    <style:style style:name="T4" style:family="text">
      <style:text-properties style:font-name="Arial" fo:font-size="12pt" fo:language="es" fo:country="AR" fo:font-style="normal" fo:font-weight="normal"/>
    </style:style>
    <text:list-style style:name="L1">
      <text:list-level-style-bullet text:level="1" text:style-name="Bullet_20_Symbols" loext:num-list-format="%1%." style:num-suffix="." text:bullet-char="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ursos obligatorios 2023</text:p>
      <text:p text:style-name="P5">Se define la validez de los cursos obligatorios para cada grupo de registros.</text:p>
      <text:p text:style-name="P6">Entrenadores</text:p>
      <text:p text:style-name="P5">Conmoción (3 años calendario)</text:p>
      <text:p text:style-name="P5">Introducción al Rugby (3 años calendario)</text:p>
      <text:p text:style-name="P5">Educación Antidopaje (3 años calendario)</text:p>
      <text:p text:style-name="P5">Se define que las Uniones deberán indicar anualmente de qué divisiones son responsables los entrenadores ese año, para que puedan estar habilitados para ser incluidos en una tarjeta de partido.</text:p>
      <text:p text:style-name="P5">Se evaluará cómo se registran los entrenadores en el sistema y cómo se asigna la función.</text:p>
      <text:p text:style-name="P5">También se define como obligatorio a partir de 2023 indicar un entrenador certificado para armar la tarjeta de partido.</text:p>
      <text:p text:style-name="P5">Se acondicionará el sistema para que no permita un mismo entrenador en partidos en simultaneo.</text:p>
      <text:p text:style-name="P6">Jugadores</text:p>
      <text:p text:style-name="P5">Conmoción (3 años calendario)</text:p>
      <text:p text:style-name="P5">Acreditación de primeras líneas (3 años calendario)</text:p>
      <text:p text:style-name="P5">Educación Antidopaje desde M17 (3 años calendario)</text:p>
      <text:p text:style-name="P6">Referees</text:p>
      <text:p text:style-name="P5">Introducción al rugby (3 años calendario)</text:p>
      <text:p text:style-name="P5">Conmoción (3 años calendario)</text:p>
      <text:p text:style-name="P5">Leyes de Juego (3 años calendario)</text:p>
      <text:p text:style-name="P5">Curso inicial para Referees (en proceso) (3 años calendario)</text:p>
      <text:p text:style-name="P5"/>
      <text:p text:style-name="P5">BD.UAR enviará un mail recordatorio a cada registrado en el sistema tres meses antes del vencimiento de cada curso.</text:p>
      <text:p text:style-name="P5">Se propone que anualmente se realice desde Capacitación UAR una revisión de los cursos con todos los encargado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oboto" svg:font-family="Roboto, 'Helvetica Neue', Helvetica, Arial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1.2$Windows_X86_64 LibreOffice_project/87b77fad49947c1441b67c559c339af8f3517e22</meta:generator>
    <dc:date>2022-11-16T19:46:00.697000000</dc:date>
    <meta:editing-duration>PT30M11S</meta:editing-duration>
    <meta:editing-cycles>29</meta:editing-cycles>
    <meta:print-date>2022-07-26T20:01:10.763000000</meta:print-date>
    <meta:document-statistic meta:table-count="0" meta:image-count="0" meta:object-count="0" meta:page-count="1" meta:paragraph-count="21" meta:word-count="194" meta:character-count="1256" meta:non-whitespace-character-count="1083"/>
  </office:meta>
</office:document-meta>
</file>