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alibri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Calibri1" fo:font-size="12pt" fo:letter-spacing="normal" fo:font-style="normal" fo:font-weight="normal" officeooo:paragraph-rsid="001b384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officeooo:paragraph-rsid="001b3840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b3840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officeooo:paragraph-rsid="001b3840" style:font-size-asian="14pt" style:font-size-complex="14pt"/>
    </style:style>
    <style:style style:name="P7" style:family="paragraph" style:parent-style-name="Standard">
      <style:paragraph-properties fo:orphans="2" fo:widows="2" style:writing-mode="lr-tb"/>
      <style:text-properties fo:color="#000000" loext:opacity="100%" style:font-name="Calibri2" fo:font-size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Calibri2" fo:font-size="12pt" fo:letter-spacing="normal" fo:font-style="normal" fo:font-weight="normal"/>
    </style:style>
    <style:style style:name="P9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Calibri2" fo:font-size="12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alibri1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1" fo:font-size="12pt" fo:letter-spacing="normal" fo:font-style="normal" fo:font-weight="normal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/>
    </style:style>
    <style:style style:name="T2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6" style:family="text">
      <style:text-properties officeooo:rsid="00238d9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REUNION IMPORTANTE DEPORTE Y CLUBES</text:span><text:span text:style-name="T3"><text:line-break/></text:span></text:p>
      <text:p text:style-name="P8">Desde la Federación Entrerriana de Clubes y Entidades Deportivas</text:p>
      <text:p text:style-name="P9">invitamos a participar de una reunión en Villaguay este viernes 17 a las 17 horas</text:p>
      <text:p text:style-name="P7"/>
      <text:p text:style-name="P9"><text:span text:style-name="T6">T</text:span>emas relacionados con la Emergencia Energética, Seguridad y Adicionales y Coprode</text:p>
      <text:p text:style-name="P7"/>
      <text:p text:style-name="P9">Debido a las dificultades actuales para cumplir con las obligaciones que nos han impuestos, relacionadas con el pago de servicios energéticos y la participación en competencias, la comunidad deportiva y dirgencial se reunirá para desarrollar una estrategia coordinada que nos permita encontrar una solución conjunta.</text:p>
      <text:p text:style-name="P7"/>
      <text:p text:style-name="P9">CONFIRMA PRESENCIA</text:p>
      <text:p text:style-name="P7"/>
      <text:p text:style-name="P9">Saludos Cordiales</text:p>
      <text:p text:style-name="P9">Hugo Grassi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4-05-15T17:10:32.384000000</dc:date>
    <meta:editing-duration>PT32M26S</meta:editing-duration>
    <meta:editing-cycles>33</meta:editing-cycles>
    <meta:print-date>2022-07-26T20:01:10.763000000</meta:print-date>
    <meta:document-statistic meta:table-count="0" meta:image-count="0" meta:object-count="0" meta:page-count="1" meta:paragraph-count="8" meta:word-count="91" meta:character-count="625" meta:non-whitespace-character-count="541"/>
  </office:meta>
</office:document-meta>
</file>