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.282cm" style:contextual-spacing="false" fo:line-height="128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ptos" fo:font-size="12pt" fo:letter-spacing="normal" fo:font-style="normal" fo:font-weight="normal"/>
    </style:style>
    <style:style style:name="P2" style:family="paragraph" style:parent-style-name="Quotations">
      <style:paragraph-properties fo:margin-left="1cm" fo:margin-right="1cm" fo:margin-top="0cm" fo:margin-bottom="0.282cm" style:contextual-spacing="false" fo:line-height="128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ptos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1" fo:font-size="14pt" officeooo:paragraph-rsid="001b3840" style:font-size-asian="14pt" style:font-size-complex="14pt"/>
    </style:style>
    <style:style style:name="P4" style:family="paragraph" style:parent-style-name="Quotations">
      <style:paragraph-properties fo:margin-left="1cm" fo:margin-right="1cm" fo:margin-top="0cm" fo:margin-bottom="0cm" style:contextual-spacing="false" fo:line-height="128%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top="0cm" fo:margin-bottom="0.499cm" style:contextual-spacing="false"/>
    </style:style>
    <style:style style:name="P6" style:family="paragraph" style:parent-style-name="Quotations">
      <style:paragraph-properties fo:margin-left="1cm" fo:margin-right="1cm" fo:margin-top="0cm" fo:margin-bottom="0.282cm" style:contextual-spacing="false" fo:line-height="128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ptos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b3840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officeooo:paragraph-rsid="001b3840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alibri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Calibri" fo:font-size="12pt" fo:letter-spacing="normal" fo:font-style="normal" fo:font-weight="normal" officeooo:paragraph-rsid="001b3840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" fo:font-size="11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T1" style:family="text">
      <style:text-properties fo:font-variant="normal" fo:text-transform="none" fo:color="#000000" loext:opacity="100%" style:font-name="Aptos" fo:font-size="12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Aptos" fo:font-size="12pt" fo:letter-spacing="normal" fo:font-style="normal" fo:font-weight="normal"/>
    </style:style>
    <style:style style:name="T3" style:family="text">
      <style:text-properties fo:font-variant="normal" fo:text-transform="none" fo:color="#0563c1" loext:opacity="100%" style:font-name="Aptos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1" fo:font-size="14pt" style:font-size-asian="14pt" style:font-size-complex="14pt"/>
    </style:style>
    <style:style style:name="T7" style:family="text">
      <style:text-properties style:font-name="Calibri1" fo:font-size="14pt" officeooo:rsid="00243fc0" style:font-size-asian="14pt" style:font-size-complex="14pt"/>
    </style:style>
    <style:style style:name="T8" style:family="text"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/></text:p>
      <text:p text:style-name="P8"><text:span text:style-name="T7">TORNEO DEL INTERIOR-INCLUSION DE JUGADORES.</text:span><text:span text:style-name="T6"> <text:s text:c="7"/></text:span></text:p>
      <text:p text:style-name="P10">Sres.</text:p>
      <text:p text:style-name="P9">Uniones Provinciales</text:p>
      <text:p text:style-name="P12"/>
      <text:p text:style-name="P9">Nos ponemos en contacto con Uds. para recordarles lo que indica el Reglamento General de la UAR en relación a la prohibición de la inclusión de jugadores que participaron en otros clubes en torneos clasificatorios, reglamentación que alcanza al Torneo del Interior:</text:p>
      <text:p text:style-name="P11">" ART. 3.1.17. Ningún jugador podrá representar a más de una unión afiliada, invitada o adherente a la U.A.R. o club de cualquiera de ellas durante la disputa de un mismo Campeonato o Torneo o de un Campeonato o Torneo que haya sido clasificatorio para el que está disputando."</text:p>
      <text:p text:style-name="P9">Es decir, que no se podrá convocar a jugadores que hayan participado en los Torneos Regionales (de cualquier región y en cualquier división) en los equipos participantes del Torneo del Interior A y B.</text:p>
      <text:p text:style-name="P12"/>
      <text:p text:style-name="P9">Saludos cordiales,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4-09-04T19:19:12.684000000</dc:date>
    <meta:editing-duration>PT32M58S</meta:editing-duration>
    <meta:editing-cycles>34</meta:editing-cycles>
    <meta:print-date>2022-07-26T20:01:10.763000000</meta:print-date>
    <meta:document-statistic meta:table-count="0" meta:image-count="0" meta:object-count="0" meta:page-count="1" meta:paragraph-count="7" meta:word-count="135" meta:character-count="836" meta:non-whitespace-character-count="700"/>
  </office:meta>
</office:document-meta>
</file>