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Calibri Light" svg:font-family="'Calibri Light', sans-serif"/>
    <style:font-face style:name="Google Sans" svg:font-family="'Google Sans', Roboto, RobotoDraft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font-size="12pt" fo:letter-spacing="normal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202124" style:font-name="Google Sans" fo:font-size="1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stimadas Uniones Provinciales,</text:p>
      <text:p text:style-name="P3"> </text:p>
      <text:p text:style-name="P1">A raíz de un error de sistema, los jugadores que en 2020 pertenecían a la división M16 y en 2021 pasaron a ser M17 mantuvieron su certificación en BD.UAR sin contar con el curso de ANTI DOPAJE, requerido a partir de esta división. Es necesario que estos jugadores realicen el curso para completar su registro en el sistema.</text:p>
      <text:p text:style-name="P1">Tendrán tiempo hasta el 15 de agosto inclusive, y luego de esta fecha dejarán de estar certificados en el sistema si no lo han completado.</text:p>
      <text:p text:style-name="P3"> </text:p>
      <text:p text:style-name="P1">Les recordamos los cursos obligatorios para jugadores:</text:p>
      <text:p text:style-name="P3"> </text:p>
      <text:p text:style-name="P1">Conmoción cerebral: Todos los jugadores competitivos</text:p>
      <text:p text:style-name="P1">Primeras líneas: Todos los jugadores competitivos que se desempeñen en cualquier puesto de la primera línea</text:p>
      <text:p text:style-name="P1">Anti Dopaje: Jugadores competitivos a partir de M17</text:p>
      <text:p text:style-name="P3"> </text:p>
      <text:p text:style-name="P1">Saludos cordiales,</text:p>
      <text:p text:style-name="P3"> </text:p>
      <text:p text:style-name="P3"> </text:p>
      <text:p text:style-name="P2">Silvana Lozada</text:p>
      <text:p text:style-name="P1">Competencias y Desarrollo</text:p>
      <text:p text:style-name="P1">Unión Argentina de Rugby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, sans-serif"/>
    <style:font-face style:name="Calibri Light" svg:font-family="'Calibri Light', sans-serif"/>
    <style:font-face style:name="Google Sans" svg:font-family="'Google Sans', Roboto, RobotoDraft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04T19:38:55.152000000</dc:date>
    <meta:editing-duration>PT8M24S</meta:editing-duration>
    <meta:editing-cycles>9</meta:editing-cycles>
    <meta:document-statistic meta:table-count="0" meta:image-count="0" meta:object-count="0" meta:page-count="1" meta:paragraph-count="17" meta:word-count="134" meta:character-count="843" meta:non-whitespace-character-count="714"/>
  </office:meta>
</office:document-meta>
</file>