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ans-serif"/>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Calibri" fo:font-size="14pt" officeooo:paragraph-rsid="001b3840" style:font-size-asian="14pt" style:font-size-complex="14pt"/>
    </style:style>
    <style:style style:name="P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Calibri" fo:font-size="14pt" fo:font-weight="bold" officeooo:paragraph-rsid="001b3840" style:font-size-asian="14pt" style:font-weight-asian="bold" style:font-size-complex="14pt" style:font-weight-complex="bold"/>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Calibri" fo:font-size="14pt" officeooo:paragraph-rsid="001b3840" style:font-size-asian="14pt" style:font-size-complex="14pt"/>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Calibri" fo:font-size="14pt" fo:font-weight="bold" officeooo:rsid="00204b48" officeooo:paragraph-rsid="00204b48"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 fo:font-size="12pt" fo:letter-spacing="normal" fo:font-style="normal" fo:font-weight="normal"/>
    </style:style>
    <style:style style:name="P6" style:family="paragraph" style:parent-style-name="Text_20_body">
      <style:paragraph-properties fo:margin-left="0cm" fo:margin-right="0cm" style:line-height-at-least="0.339cm" fo:orphans="2" fo:widows="2" fo:text-indent="0cm" style:auto-text-indent="false"/>
      <style:text-properties fo:font-variant="normal" fo:text-transform="none" fo:color="#222222" loext:opacity="100%" style:font-name="Arial" fo:font-size="12pt" fo:letter-spacing="normal" fo:font-style="normal" fo:font-weight="normal"/>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Arial" fo:font-size="12pt" fo:letter-spacing="normal" fo:font-style="normal" fo:font-weight="normal" officeooo:paragraph-rsid="001b3840" style:font-size-asian="14pt" style:font-size-complex="14pt"/>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letter-spacing="normal"/>
    </style:style>
    <style:style style:name="P9" style:family="paragraph" style:parent-style-name="Text_20_body">
      <style:paragraph-properties fo:margin-left="0cm" fo:margin-right="0cm" style:line-height-at-least="0.339cm" fo:orphans="2" fo:widows="2" fo:text-indent="0cm" style:auto-text-indent="false"/>
      <style:text-properties fo:font-variant="normal" fo:text-transform="none" fo:color="#222222" loext:opacity="100%" fo:letter-spacing="normal"/>
    </style:style>
    <style:style style:name="P10" style:family="paragraph" style:parent-style-name="Text_20_body" style:list-style-name="L1">
      <style:paragraph-properties fo:margin-left="0.318cm" fo:margin-right="0cm" fo:margin-top="0cm" fo:margin-bottom="0cm" style:contextual-spacing="false" style:line-height-at-least="0.339cm" fo:orphans="2" fo:widows="2" fo:text-indent="0cm" style:auto-text-indent="false"/>
      <style:text-properties fo:font-variant="normal" fo:text-transform="none" fo:color="#222222" loext:opacity="100%" style:font-name="Arial1" fo:font-size="11pt" fo:letter-spacing="normal" fo:language="es" fo:country="ES" fo:font-style="normal" fo:font-weight="normal"/>
    </style:style>
    <style:style style:name="P11" style:family="paragraph" style:parent-style-name="Text_20_body" style:list-style-name="L1">
      <style:paragraph-properties fo:margin-left="0.318cm" fo:margin-right="0cm" style:line-height-at-least="0.339cm" fo:orphans="2" fo:widows="2" fo:text-indent="0cm" style:auto-text-indent="false"/>
      <style:text-properties fo:font-variant="normal" fo:text-transform="none" fo:color="#222222" loext:opacity="100%" style:font-name="Arial1" fo:font-size="11pt" fo:letter-spacing="normal" fo:language="es" fo:country="ES" fo:font-style="normal" fo:font-weight="normal"/>
    </style:style>
    <style:style style:name="P12" style:family="paragraph" style:parent-style-name="Text_20_body" style:list-style-name="L2">
      <style:paragraph-properties fo:margin-left="0.318cm" fo:margin-right="0cm" style:line-height-at-least="0.339cm" fo:orphans="2" fo:widows="2" fo:text-indent="0cm" style:auto-text-indent="false"/>
      <style:text-properties fo:font-variant="normal" fo:text-transform="none" fo:color="#222222" loext:opacity="100%" style:font-name="Arial1" fo:font-size="11pt" fo:letter-spacing="normal" fo:language="es" fo:country="ES" fo:font-style="normal" fo:font-weight="normal"/>
    </style:style>
    <style:style style:name="P13" style:family="paragraph" style:parent-style-name="Text_20_body" style:list-style-name="L1">
      <style:paragraph-properties fo:margin-left="0.318cm" fo:margin-right="0cm" fo:margin-top="0cm" fo:margin-bottom="0cm" style:contextual-spacing="false" style:line-height-at-least="0.339cm" fo:orphans="2" fo:widows="2" fo:text-indent="0cm" style:auto-text-indent="false"/>
      <style:text-properties fo:font-variant="normal" fo:text-transform="none" fo:color="#000000" loext:opacity="100%" style:font-name="Arial1" fo:font-size="11pt" fo:letter-spacing="normal" fo:language="es" fo:country="ES" fo:font-style="normal" fo:font-weight="normal"/>
    </style:style>
    <style:style style:name="P14" style:family="paragraph" style:parent-style-name="Text_20_body" style:list-style-name="L2">
      <style:paragraph-properties fo:margin-left="0.318cm" fo:margin-right="0cm" fo:margin-top="0cm" fo:margin-bottom="0cm" style:contextual-spacing="false" style:line-height-at-least="0.339cm" fo:orphans="2" fo:widows="2" fo:text-indent="0cm" style:auto-text-indent="false"/>
      <style:text-properties fo:font-variant="normal" fo:text-transform="none" fo:color="#000000" loext:opacity="100%" style:font-name="Arial1" fo:font-size="11pt" fo:letter-spacing="normal" fo:language="es" fo:country="ES" fo:font-style="normal" fo:font-weight="normal"/>
    </style:style>
    <style:style style:name="T1" style:family="text">
      <style:text-properties fo:color="#000000" loext:opacity="100%" style:font-name="Arial1" fo:font-size="11pt" fo:language="es" fo:country="ES"/>
    </style:style>
    <style:style style:name="T2" style:family="text">
      <style:text-properties officeooo:rsid="00204b48"/>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IRAS INTERNACIONALES.</text:p>
      <text:p text:style-name="P4"/>
      <text:p text:style-name="P7">Les recordamos la obligatoriedad de solicitar autorización de la UAR tanto en los casos de las giras de los equipos fuera del país como cuando se recibe un equipo del exterior.</text:p>
      <text:p text:style-name="P8"> </text:p>
      <text:p text:style-name="P5">Esta es la documentación a presentar en cada caso, según el Reglamento General de la UAR:</text:p>
      <text:p text:style-name="P8"> </text:p>
      <text:p text:style-name="P6"><text:span text:style-name="T1">ART. 178°: Todo equipo de club o representativo de unión que viaje a competir al exterior del País deberá contar con la autorización de la Unión Argentina de Rugby. A tales efectos deberá presentar:</text:span></text:p>
      <text:list xml:id="list2459217099" text:style-name="L1">
        <text:list-item>
          <text:p text:style-name="P13">Nota de la Unión Provincial en cuestión informando la gira y solicitando autorización.</text:p>
        </text:list-item>
        <text:list-item>
          <text:p text:style-name="P13">Itinerario de la gira y detalle de los partidos que se jugarán.</text:p>
        </text:list-item>
        <text:list-item>
          <text:p text:style-name="P10">Nómina de la delegación, detallando el rol de cada uno. Uno de los integrantes deberá ser médico.</text:p>
        </text:list-item>
        <text:list-item>
          <text:p text:style-name="P10">Nota del Club que recibe la gira</text:p>
        </text:list-item>
        <text:list-item>
          <text:p text:style-name="P11">Nota de la Unión Nacional que recibe la gira autorizándola.</text:p>
        </text:list-item>
      </text:list>
      <text:p text:style-name="P9"> </text:p>
      <text:p text:style-name="P6"><text:span text:style-name="T1">ART. 180°: Todo equipo de club o representativo de unión que reciba para competir a un equipo de otra Unión Nacional deberá contar con la autorización de la Unión Argentina de Rugby. A tales efectos deberá presentar:</text:span></text:p>
      <text:list xml:id="list2095859744" text:style-name="L2">
        <text:list-item>
          <text:p text:style-name="P14">Nota de la unión provincial en cuestión informando el o los partidos y solicitando autorización.</text:p>
        </text:list-item>
        <text:list-item>
          <text:p text:style-name="P14">Itinerario de la gira y detalle de los partidos que se jugarán.</text:p>
        </text:list-item>
        <text:list-item>
          <text:p text:style-name="P12">Nota de la Unión Nacional que autorizó la gira.</text:p>
        </text:list-item>
      </text:list>
      <text:p text:style-name="P8"> </text:p>
      <text:p text:style-name="P5">Cabe aclarar que, en ambos casos, si no se cuenta con la autorización de la Unión Nacional del exterior, se emitirá una autorización desde la UAR que será condicional a recibir la misma.</text:p>
      <text:p text:style-name="P8"> </text:p>
      <text:p text:style-name="P5">Por último, les informamos que el sistema BD.UAR aún no permite la carga de los partidos que se jueguen con equipos del exterior. Una vez que se cuente con la autorización de la UAR, la unión provincial podrá enviar un mail con el listado de los jugadores que participarán de cada partido, para contar con la cobertura del Fondo Solidario.</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ans-serif"/>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1.2$Windows_X86_64 LibreOffice_project/87b77fad49947c1441b67c559c339af8f3517e22</meta:generator>
    <dc:date>2023-10-25T17:01:28.993000000</dc:date>
    <meta:editing-duration>PT31M39S</meta:editing-duration>
    <meta:editing-cycles>30</meta:editing-cycles>
    <meta:print-date>2022-07-26T20:01:10.763000000</meta:print-date>
    <meta:document-statistic meta:table-count="0" meta:image-count="0" meta:object-count="0" meta:page-count="1" meta:paragraph-count="20" meta:word-count="316" meta:character-count="1782" meta:non-whitespace-character-count="1484"/>
  </office:meta>
</office:document-meta>
</file>